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4:3"/><text:bookmark-start text:name="__RefHeading___job_243_1"/><text:bookmark-start text:name="job_243"/>Job 24:3<text:bookmark-end text:name="__RefHeading___job_243_1"/><text:bookmark-end text:name="job_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drive away the donkey of the fatherless; they take the widow's ox for a pled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drive away the orphan's donkey and take the widow's ox in pled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take the orphan's donkey and demand the widow's ox as security for a lo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ἠνεχύρασ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drive away the ass of the fatherless, they take the widow's ox for a pled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4:2" text:style-name="Internet_20_link" text:visited-style-name="Visited_20_Internet_20_Link">Job 24:2</text:a> ← Job 24:3 → <text:a xlink:type="simple" xlink:href="https://groveserver.com/bible/doku.php?id=job_24:4" text:style-name="Internet_20_link" text:visited-style-name="Visited_20_Internet_20_Link">Job 2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4" text:style-name="Internet_20_link" text:visited-style-name="Visited_20_Internet_20_Link">Job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7:20</meta:creation-date>
    <dc:creator>Generated</dc:creator>
    <dc:date>2025-11-10T03::37:20</dc:date>
    <dc:language>en-US</dc:language>
    <meta:editing-cycles>1</meta:editing-cycles>
    <meta:editing-duration>PT0S</meta:editing-duration>
    <dc:title>job_24:3</dc:title>
  </office:meta>
</office:document-meta>
</file>