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5"/><text:bookmark-start text:name="__RefHeading___job_245_1"/><text:bookmark-start text:name="job_245"/>Job 24:5<text:bookmark-end text:name="__RefHeading___job_245_1"/><text:bookmark-end text:name="job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֥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like wild donkeys in the desert the poor go out to their toil, seeking game; the wasteland yields food for their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wild donkeys in the desert, the poor go about their labor of foraging food; the wasteland provides food for thei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wild donkeys in the wilderness, the poor must spend all their time looking for food, searching even in the desert for food for their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ἡδύνθ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s wild asses in the desert, go they forth to their work; rising betimes for a prey: the wilderness yieldeth food for them and for thei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4" text:style-name="Internet_20_link" text:visited-style-name="Visited_20_Internet_20_Link">Job 24:4</text:a> ← Job 24:5 → <text:a xlink:type="simple" xlink:href="https://groveserver.com/bible/doku.php?id=job_24:6" text:style-name="Internet_20_link" text:visited-style-name="Visited_20_Internet_20_Link">Job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4:59</meta:creation-date>
    <dc:creator>Generated</dc:creator>
    <dc:date>2025-11-08T17::54:59</dc:date>
    <dc:language>en-US</dc:language>
    <meta:editing-cycles>1</meta:editing-cycles>
    <meta:editing-duration>PT0S</meta:editing-duration>
    <dc:title>job_24:5</dc:title>
  </office:meta>
</office:document-meta>
</file>