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b_24:6"/><text:bookmark-start text:name="__RefHeading___job_246_1"/><text:bookmark-start text:name="job_246"/>Job 24:6<text:bookmark-end text:name="__RefHeading___job_246_1"/><text:bookmark-end text:name="job_24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y gather their fodder in the field, and they glean the vineyard of the wicked man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y gather fodder in the fields and glean in the vineyards of the wicke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y harvest a field they do not own, and they glean in the vineyards of the wicke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ἀμισθὶ  ἀσιτὶ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y reap every one his corn in the field: and they gather the vintage of the wicke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b_24:5" text:style-name="Internet_20_link" text:visited-style-name="Visited_20_Internet_20_Link">Job 24:5</text:a> ← Job 24:6 → <text:a xlink:type="simple" xlink:href="https://groveserver.com/bible/doku.php?id=job_24:7" text:style-name="Internet_20_link" text:visited-style-name="Visited_20_Internet_20_Link">Job 24: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b" text:style-name="Internet_20_link" text:visited-style-name="Visited_20_Internet_20_Link">Job</text:a> → <text:a xlink:type="simple" xlink:href="https://groveserver.com/bible/doku.php?id=job_24" text:style-name="Internet_20_link" text:visited-style-name="Visited_20_Internet_20_Link">Job 2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3::36:11</meta:creation-date>
    <dc:creator>Generated</dc:creator>
    <dc:date>2025-11-10T03::36:11</dc:date>
    <dc:language>en-US</dc:language>
    <meta:editing-cycles>1</meta:editing-cycles>
    <meta:editing-duration>PT0S</meta:editing-duration>
    <dc:title>job_24:6</dc:title>
  </office:meta>
</office:document-meta>
</file>