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7"/><text:bookmark-start text:name="__RefHeading___job_247_1"/><text:bookmark-start text:name="job_247"/>Job 24:7<text:bookmark-end text:name="__RefHeading___job_247_1"/><text:bookmark-end text:name="job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ie all night naked, without clothing, and have no covering in the c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cking clothes, they spend the night naked; they have nothing to cover themselves in the c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night they lie naked in the cold, without clothing or cov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κοίμισαν   ἀμφίασι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ause the naked to lodge without clothing, that they have no covering in the c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6" text:style-name="Internet_20_link" text:visited-style-name="Visited_20_Internet_20_Link">Job 24:6</text:a> ← Job 24:7 → <text:a xlink:type="simple" xlink:href="https://groveserver.com/bible/doku.php?id=job_24:8" text:style-name="Internet_20_link" text:visited-style-name="Visited_20_Internet_20_Link">Job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0</meta:creation-date>
    <dc:creator>Generated</dc:creator>
    <dc:date>2025-11-09T17::29:00</dc:date>
    <dc:language>en-US</dc:language>
    <meta:editing-cycles>1</meta:editing-cycles>
    <meta:editing-duration>PT0S</meta:editing-duration>
    <dc:title>job_24:7</dc:title>
  </office:meta>
</office:document-meta>
</file>