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8"/><text:bookmark-start text:name="__RefHeading___job_248_1"/><text:bookmark-start text:name="job_248"/>Job 24:8<text:bookmark-end text:name="__RefHeading___job_248_1"/><text:bookmark-end text:name="job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wet with the rain of the mountains and cling to the rock for lack of shel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drenched by mountain rains and hug the rocks for lack of shel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soaked by mountain showers, and they huddle against the rocks for want of a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ψεκάδων  ὑγραίνονται      σκέπη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wet with the showers of the mountains, and embrace the rock for want of a shel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7" text:style-name="Internet_20_link" text:visited-style-name="Visited_20_Internet_20_Link">Job 24:7</text:a> ← Job 24:8 → <text:a xlink:type="simple" xlink:href="https://groveserver.com/bible/doku.php?id=job_24:9" text:style-name="Internet_20_link" text:visited-style-name="Visited_20_Internet_20_Link">Job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9:23</meta:creation-date>
    <dc:creator>Generated</dc:creator>
    <dc:date>2025-11-04T03::49:23</dc:date>
    <dc:language>en-US</dc:language>
    <meta:editing-cycles>1</meta:editing-cycles>
    <meta:editing-duration>PT0S</meta:editing-duration>
    <dc:title>job_24:8</dc:title>
  </office:meta>
</office:document-meta>
</file>