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9"/><text:bookmark-start text:name="__RefHeading___job_249_1"/><text:bookmark-start text:name="job_249"/>Job 24:9<text:bookmark-end text:name="__RefHeading___job_249_1"/><text:bookmark-end text:name="job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ere are those who snatch the fatherless child from the breast, and they take a pledge against the poor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atherless child is snatched from the breast; the infant of the poor is seized for a deb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wicked snatch a widow's child from her breast, taking the baby as security for a lo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pluck the fatherless from the breast, and take a pledge of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8" text:style-name="Internet_20_link" text:visited-style-name="Visited_20_Internet_20_Link">Job 24:8</text:a> ← Job 24:9 → <text:a xlink:type="simple" xlink:href="https://groveserver.com/bible/doku.php?id=job_24:10" text:style-name="Internet_20_link" text:visited-style-name="Visited_20_Internet_20_Link">Job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6:05</meta:creation-date>
    <dc:creator>Generated</dc:creator>
    <dc:date>2025-11-08T20::36:05</dc:date>
    <dc:language>en-US</dc:language>
    <meta:editing-cycles>1</meta:editing-cycles>
    <meta:editing-duration>PT0S</meta:editing-duration>
    <dc:title>job_24:9</dc:title>
  </office:meta>
</office:document-meta>
</file>