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5"/><text:bookmark-start text:name="__RefHeading___job_25_1"/><text:bookmark-start text:name="job_25"/>Job 25<text:bookmark-end text:name="__RefHeading___job_25_1"/><text:bookmark-end text:name="job_25"/></text:h>
      <text:p text:style-name="Text_20_body">Verses: | <text:a xlink:type="simple" xlink:href="https://groveserver.com/bible/doku.php?id=job_25:1" text:style-name="Internet_20_link" text:visited-style-name="Visited_20_Internet_20_Link">1</text:a> | <text:a xlink:type="simple" xlink:href="https://groveserver.com/bible/doku.php?id=job_25:2" text:style-name="Internet_20_link" text:visited-style-name="Visited_20_Internet_20_Link">2</text:a> | <text:a xlink:type="simple" xlink:href="https://groveserver.com/bible/doku.php?id=job_25:3" text:style-name="Internet_20_link" text:visited-style-name="Visited_20_Internet_20_Link">3</text:a> | <text:a xlink:type="simple" xlink:href="https://groveserver.com/bible/doku.php?id=job_25:4" text:style-name="Internet_20_link" text:visited-style-name="Visited_20_Internet_20_Link">4</text:a> | <text:a xlink:type="simple" xlink:href="https://groveserver.com/bible/doku.php?id=job_25:5" text:style-name="Internet_20_link" text:visited-style-name="Visited_20_Internet_20_Link">5</text:a> | <text:a xlink:type="simple" xlink:href="https://groveserver.com/bible/doku.php?id=job_25:6" text:style-name="Internet_20_link" text:visited-style-name="Visited_20_Internet_20_Link">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Bildad the Shuhite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Dominion and fear are with God; he makes peace in his high heav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s there any number to his armies? Upon whom does his light not aris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ow then can man be in the right before God? How can he who is born of woman be pur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hold, even the moon is not bright, and the stars are not pure in his ey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ow much less man, who is a maggot, and the son of man, who is a worm!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Bildad the Shuh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Dominion and awe belong to God; he establishes order in the heights of heav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an his forces be numbered? Upon whom does his light not ris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ow then can a man be righteous before God? How can one born of woman be pur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f even the moon is not bright and the stars are not pure in his ey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ow much less man, who is but a maggot- a son of man, who is only a worm!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Bildad the Shuh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God is powerful and dreadful. He enforces peace in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o is able to count his heavenly army? Doesn't his light shine on all the ear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ow can a mortal be innocent before God? Can anyone born of a woman be pur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d is more glorious than the moon; he shines brighter than the st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n comparison, people are maggots; we mortals are mere worms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Βαλδαδ  Σαυχίτη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προοίμιον        σύμπασα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τις    παρέλκυσις πειραταῖς      ἔνεδρ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βροτὸς      ἀποκαθαρίσ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ἐπιφαύσκε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σαπρία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answered Bildad the Shuhite,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ominion and fear are with him, he maketh peace in his high pla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s there any number of his armies? and upon whom doth not his light aris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ow then can man be justified with God? or how can he be clean that is born of a woma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hold even to the moon, and it shineth not; yea, the stars are not pure in his s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ow much less man, that is a worm? and the son of man, which is a wor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" text:style-name="Internet_20_link" text:visited-style-name="Visited_20_Internet_20_Link">Job 24</text:a> ← Job 25 → <text:a xlink:type="simple" xlink:href="https://groveserver.com/bible/doku.php?id=job_26" text:style-name="Internet_20_link" text:visited-style-name="Visited_20_Internet_20_Link">Job 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0:29</meta:creation-date>
    <dc:creator>Generated</dc:creator>
    <dc:date>2025-11-04T06::00:29</dc:date>
    <dc:language>en-US</dc:language>
    <meta:editing-cycles>1</meta:editing-cycles>
    <meta:editing-duration>PT0S</meta:editing-duration>
    <dc:title>job_25</dc:title>
  </office:meta>
</office:document-meta>
</file>