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5:1"/><text:bookmark-start text:name="__RefHeading___job_251_1"/><text:bookmark-start text:name="job_251"/>Job 25:1<text:bookmark-end text:name="__RefHeading___job_251_1"/><text:bookmark-end text:name="job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ildad the Shuh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ildad the Shuhite repl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δαδ  Σαυχ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Bildad the Shuhit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25" text:style-name="Internet_20_link" text:visited-style-name="Visited_20_Internet_20_Link">Job 24:25</text:a> ← Job 25:1 → <text:a xlink:type="simple" xlink:href="https://groveserver.com/bible/doku.php?id=job_25:2" text:style-name="Internet_20_link" text:visited-style-name="Visited_20_Internet_20_Link">Job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5" text:style-name="Internet_20_link" text:visited-style-name="Visited_20_Internet_20_Link">Job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14</meta:creation-date>
    <dc:creator>Generated</dc:creator>
    <dc:date>2025-11-10T02::39:14</dc:date>
    <dc:language>en-US</dc:language>
    <meta:editing-cycles>1</meta:editing-cycles>
    <meta:editing-duration>PT0S</meta:editing-duration>
    <dc:title>job_25:1</dc:title>
  </office:meta>
</office:document-meta>
</file>