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5:2"/><text:bookmark-start text:name="__RefHeading___job_252_1"/><text:bookmark-start text:name="job_252"/>Job 25:2<text:bookmark-end text:name="__RefHeading___job_252_1"/><text:bookmark-end text:name="job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minion and fear are with God; he makes peace in his high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minion and awe belong to God; he establishes order in the heights of hea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 is powerful and dreadful. He enforces peace in the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οοίμιον        σύμπα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minion and fear are with him, he maketh peace in his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5:1" text:style-name="Internet_20_link" text:visited-style-name="Visited_20_Internet_20_Link">Job 25:1</text:a> ← Job 25:2 → <text:a xlink:type="simple" xlink:href="https://groveserver.com/bible/doku.php?id=job_25:3" text:style-name="Internet_20_link" text:visited-style-name="Visited_20_Internet_20_Link">Job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5" text:style-name="Internet_20_link" text:visited-style-name="Visited_20_Internet_20_Link">Job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31</meta:creation-date>
    <dc:creator>Generated</dc:creator>
    <dc:date>2025-11-09T14::17:31</dc:date>
    <dc:language>en-US</dc:language>
    <meta:editing-cycles>1</meta:editing-cycles>
    <meta:editing-duration>PT0S</meta:editing-duration>
    <dc:title>job_25:2</dc:title>
  </office:meta>
</office:document-meta>
</file>