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3"/><text:bookmark-start text:name="__RefHeading___job_253_1"/><text:bookmark-start text:name="job_253"/>Job 25:3<text:bookmark-end text:name="__RefHeading___job_253_1"/><text:bookmark-end text:name="job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there any number to his armies? Upon whom does his light not ari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his forces be numbered? Upon whom does his light not ris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able to count his heavenly army? Doesn't his light shine on all the ear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παρέλκυσις πειραταῖς      ἔνεδρ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ere any number of his armies? and upon whom doth not his light ari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2" text:style-name="Internet_20_link" text:visited-style-name="Visited_20_Internet_20_Link">Job 25:2</text:a> ← Job 25:3 → <text:a xlink:type="simple" xlink:href="https://groveserver.com/bible/doku.php?id=job_25:4" text:style-name="Internet_20_link" text:visited-style-name="Visited_20_Internet_20_Link">Job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00</meta:creation-date>
    <dc:creator>Generated</dc:creator>
    <dc:date>2025-11-11T08::42:00</dc:date>
    <dc:language>en-US</dc:language>
    <meta:editing-cycles>1</meta:editing-cycles>
    <meta:editing-duration>PT0S</meta:editing-duration>
    <dc:title>job_25:3</dc:title>
  </office:meta>
</office:document-meta>
</file>