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5:4"/><text:bookmark-start text:name="__RefHeading___job_254_1"/><text:bookmark-start text:name="job_254"/>Job 25:4<text:bookmark-end text:name="__RefHeading___job_254_1"/><text:bookmark-end text:name="job_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then can man be in the right before God? How can he who is born of woman be pur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then can a man be righteous before God? How can one born of woman be pur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can a mortal be innocent before God? Can anyone born of a woman be pur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βροτὸς      ἀποκαθαρίσ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then can man be justified with God? or how can he be clean that is born of a woma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5:3" text:style-name="Internet_20_link" text:visited-style-name="Visited_20_Internet_20_Link">Job 25:3</text:a> ← Job 25:4 → <text:a xlink:type="simple" xlink:href="https://groveserver.com/bible/doku.php?id=job_25:5" text:style-name="Internet_20_link" text:visited-style-name="Visited_20_Internet_20_Link">Job 2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5" text:style-name="Internet_20_link" text:visited-style-name="Visited_20_Internet_20_Link">Job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7:30</meta:creation-date>
    <dc:creator>Generated</dc:creator>
    <dc:date>2025-11-10T02::27:30</dc:date>
    <dc:language>en-US</dc:language>
    <meta:editing-cycles>1</meta:editing-cycles>
    <meta:editing-duration>PT0S</meta:editing-duration>
    <dc:title>job_25:4</dc:title>
  </office:meta>
</office:document-meta>
</file>