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:6"/><text:bookmark-start text:name="__RefHeading___job_256_1"/><text:bookmark-start text:name="job_256"/>Job 25:6<text:bookmark-end text:name="__RefHeading___job_256_1"/><text:bookmark-end text:name="job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uch less man, who is a maggot, and the son of man, who is a worm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much less man, who is but a maggot- a son of man, who is only a worm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comparison, people are maggots; we mortals are mere worm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πρί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uch less man, that is a worm? and the son of man, which is a wor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:5" text:style-name="Internet_20_link" text:visited-style-name="Visited_20_Internet_20_Link">Job 25:5</text:a> ← Job 25:6 → <text:a xlink:type="simple" xlink:href="https://groveserver.com/bible/doku.php?id=job_26:1" text:style-name="Internet_20_link" text:visited-style-name="Visited_20_Internet_20_Link">Job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5" text:style-name="Internet_20_link" text:visited-style-name="Visited_20_Internet_20_Link">Job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9:05</meta:creation-date>
    <dc:creator>Generated</dc:creator>
    <dc:date>2025-11-10T02::49:05</dc:date>
    <dc:language>en-US</dc:language>
    <meta:editing-cycles>1</meta:editing-cycles>
    <meta:editing-duration>PT0S</meta:editing-duration>
    <dc:title>job_25:6</dc:title>
  </office:meta>
</office:document-meta>
</file>