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"/><text:bookmark-start text:name="__RefHeading___job_26_1"/><text:bookmark-start text:name="job_26"/>Job 26<text:bookmark-end text:name="__RefHeading___job_26_1"/><text:bookmark-end text:name="job_26"/></text:h>
      <text:p text:style-name="Text_20_body">Verses: | <text:a xlink:type="simple" xlink:href="https://groveserver.com/bible/doku.php?id=job_26:1" text:style-name="Internet_20_link" text:visited-style-name="Visited_20_Internet_20_Link">1</text:a> | <text:a xlink:type="simple" xlink:href="https://groveserver.com/bible/doku.php?id=job_26:2" text:style-name="Internet_20_link" text:visited-style-name="Visited_20_Internet_20_Link">2</text:a> | <text:a xlink:type="simple" xlink:href="https://groveserver.com/bible/doku.php?id=job_26:3" text:style-name="Internet_20_link" text:visited-style-name="Visited_20_Internet_20_Link">3</text:a> | <text:a xlink:type="simple" xlink:href="https://groveserver.com/bible/doku.php?id=job_26:4" text:style-name="Internet_20_link" text:visited-style-name="Visited_20_Internet_20_Link">4</text:a> | <text:a xlink:type="simple" xlink:href="https://groveserver.com/bible/doku.php?id=job_26:5" text:style-name="Internet_20_link" text:visited-style-name="Visited_20_Internet_20_Link">5</text:a> | <text:a xlink:type="simple" xlink:href="https://groveserver.com/bible/doku.php?id=job_26:6" text:style-name="Internet_20_link" text:visited-style-name="Visited_20_Internet_20_Link">6</text:a> | <text:a xlink:type="simple" xlink:href="https://groveserver.com/bible/doku.php?id=job_26:7" text:style-name="Internet_20_link" text:visited-style-name="Visited_20_Internet_20_Link">7</text:a> | <text:a xlink:type="simple" xlink:href="https://groveserver.com/bible/doku.php?id=job_26:8" text:style-name="Internet_20_link" text:visited-style-name="Visited_20_Internet_20_Link">8</text:a> | <text:a xlink:type="simple" xlink:href="https://groveserver.com/bible/doku.php?id=job_26:9" text:style-name="Internet_20_link" text:visited-style-name="Visited_20_Internet_20_Link">9</text:a> | <text:a xlink:type="simple" xlink:href="https://groveserver.com/bible/doku.php?id=job_26:10" text:style-name="Internet_20_link" text:visited-style-name="Visited_20_Internet_20_Link">10</text:a> | <text:a xlink:type="simple" xlink:href="https://groveserver.com/bible/doku.php?id=job_26:11" text:style-name="Internet_20_link" text:visited-style-name="Visited_20_Internet_20_Link">11</text:a> | <text:a xlink:type="simple" xlink:href="https://groveserver.com/bible/doku.php?id=job_26:12" text:style-name="Internet_20_link" text:visited-style-name="Visited_20_Internet_20_Link">12</text:a> | <text:a xlink:type="simple" xlink:href="https://groveserver.com/bible/doku.php?id=job_26:13" text:style-name="Internet_20_link" text:visited-style-name="Visited_20_Internet_20_Link">13</text:a> | <text:a xlink:type="simple" xlink:href="https://groveserver.com/bible/doku.php?id=job_26:14" text:style-name="Internet_20_link" text:visited-style-name="Visited_20_Internet_20_Link">1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  בּ֑וֹ  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answered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How you have helped him who has no power! How you have saved the arm that has no streng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ow you have counseled him who has no wisdom, and plentifully declared sound knowledg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ith whose help have you uttered words, and whose breath has come out from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dead tremble under the waters and their inhabita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heol is naked before God, and Abaddon has no cover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tretches out the north over the void and hangs the earth on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binds up the waters in his thick clouds, and the cloud is not split open under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covers the face of the full moon and spreads over it his clou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has inscribed a circle on the face of the waters at the boundary between light and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pillars of heaven tremble and are astounded at his rebu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y his power he stilled the sea; by his understanding he shattered Raha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y his wind the heavens were made fair; his hand pierced the fleeing serp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ehold, these are but the outskirts of his ways, and how small a whisper do we hear of him! But the thunder of his power who can understand?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How you have helped the powerless! How you have saved the arm that is feebl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at advice you have offered to one without wisdom! And what great insight you have display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has helped you utter these words? And whose spirit spoke from your mou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The dead are in deep anguish, those beneath the waters and all that live in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eath is naked before God; Destruction lies uncov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preads out the northern skies over empty space; he suspends the earth over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wraps up the waters in his clouds, yet the clouds do not burst under their we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covers the face of the full moon, spreading his clouds over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marks out the horizon on the face of the waters for a boundary between light and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pillars of the heavens quake, aghast at his rebu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y his power he churned up the sea; by his wisdom he cut Rahab to pie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y his breath the skies became fair; his hand pierced the gliding serp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And these are but the outer fringe of his works; how faint the whisper we hear of him! Who then can understand the thunder of his power?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Job spoke again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How you have helped the powerless! How you have saved the weak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ow you have enlightened my stupidity! What wise advice you have offer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ere have you gotten all these wise sayings? Whose spirit speaks through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The dead tremble– those who live beneath the wat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underworld is naked in God's presence. The place of destruction is uncove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od stretches the northern sky over empty space and hangs the earth on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wraps the rain in his thick clouds, and the clouds don't burst with the we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covers the face of the moon, shrouding it with his clou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created the horizon when he separated the waters; he set the boundary between day and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foundations of heaven tremble; they shudder at his rebu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y his power the sea grew calm. By his skill he crushed the great sea mons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is Spirit made the heavens beautiful, and his power pierced the gliding serp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se are just the beginning of all that he does, merely a whisper of his power. Who, then, can comprehend the thunder of his power?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Ιωβ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πρόσκεισαι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συμβεβούλευσαι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γίγαντες μαιωθήσονται ὑποκάτωθε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ἐπώπιο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βορέαν   κρεμάζω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ἐκπετάζω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πρόσταγμα ἐγύρωσε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ἐπετάσθησαν     ἐπιτιμήσεω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ἐπιστήμῃ  ἔτρωσε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κλεῖθρα   δεδοίκασιν  προστάγματι    ἀποστάτη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ἰκμάδα     σθένος     οἶδεν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t Job answered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ow hast thou helped him that is without power? how savest thou the arm that hath no streng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ow hast thou counselled him that hath no wisdom? and how hast thou plentifully declared the thing as it i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o whom hast thou uttered words? and whose spirit came from the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Dead things are formed from under the waters, and the inhabitants there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ll is naked before him, and destruction hath no cover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tretcheth out the north over the empty place, and hangeth the earth upon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bindeth up the waters in his thick clouds; and the cloud is not rent under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holdeth back the face of his throne, and spreadeth his cloud upo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hath compassed the waters with bounds, until the day and night come to an 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pillars of heaven tremble and are astonished at his repro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e divideth the sea with his power, and by his understanding he smiteth through the prou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y his spirit he hath garnished the heavens; his hand hath formed the crooked serp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Lo, these are parts of his ways: but how little a portion is heard of him? but the thunder of his power who can underst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5" text:style-name="Internet_20_link" text:visited-style-name="Visited_20_Internet_20_Link">Job 25</text:a> ← Job 26 → <text:a xlink:type="simple" xlink:href="https://groveserver.com/bible/doku.php?id=job_27" text:style-name="Internet_20_link" text:visited-style-name="Visited_20_Internet_20_Link">Job 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5:18</meta:creation-date>
    <dc:creator>Generated</dc:creator>
    <dc:date>2025-11-11T20::15:18</dc:date>
    <dc:language>en-US</dc:language>
    <meta:editing-cycles>1</meta:editing-cycles>
    <meta:editing-duration>PT0S</meta:editing-duration>
    <dc:title>job_26</dc:title>
  </office:meta>
</office:document-meta>
</file>