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6:10"/><text:bookmark-start text:name="__RefHeading___job_2610_1"/><text:bookmark-start text:name="job_2610"/>Job 26:10<text:bookmark-end text:name="__RefHeading___job_2610_1"/><text:bookmark-end text:name="job_2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inscribed a circle on the face of the waters at the boundary between light and dark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rks out the horizon on the face of the waters for a boundary between light and dark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reated the horizon when he separated the waters; he set the boundary between day and n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ρόσταγμα ἐγύρωσ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compassed the waters with bounds, until the day and night come to an e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6:9" text:style-name="Internet_20_link" text:visited-style-name="Visited_20_Internet_20_Link">Job 26:9</text:a> ← Job 26:10 → <text:a xlink:type="simple" xlink:href="https://groveserver.com/bible/doku.php?id=job_26:11" text:style-name="Internet_20_link" text:visited-style-name="Visited_20_Internet_20_Link">Job 2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6" text:style-name="Internet_20_link" text:visited-style-name="Visited_20_Internet_20_Link">Job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1:51</meta:creation-date>
    <dc:creator>Generated</dc:creator>
    <dc:date>2025-11-03T21::21:51</dc:date>
    <dc:language>en-US</dc:language>
    <meta:editing-cycles>1</meta:editing-cycles>
    <meta:editing-duration>PT0S</meta:editing-duration>
    <dc:title>job_26:10</dc:title>
  </office:meta>
</office:document-meta>
</file>