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6:11"/><text:bookmark-start text:name="__RefHeading___job_2611_1"/><text:bookmark-start text:name="job_2611"/>Job 26:11<text:bookmark-end text:name="__RefHeading___job_2611_1"/><text:bookmark-end text:name="job_2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illars of heaven tremble and are astounded at his rebuk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illars of the heavens quake, aghast at his rebuk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oundations of heaven tremble; they shudder at his rebuk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ετάσθησαν     ἐπιτιμήσεω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illars of heaven tremble and are astonished at his repro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6:10" text:style-name="Internet_20_link" text:visited-style-name="Visited_20_Internet_20_Link">Job 26:10</text:a> ← Job 26:11 → <text:a xlink:type="simple" xlink:href="https://groveserver.com/bible/doku.php?id=job_26:12" text:style-name="Internet_20_link" text:visited-style-name="Visited_20_Internet_20_Link">Job 2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6" text:style-name="Internet_20_link" text:visited-style-name="Visited_20_Internet_20_Link">Job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8:41</meta:creation-date>
    <dc:creator>Generated</dc:creator>
    <dc:date>2025-11-06T21::38:41</dc:date>
    <dc:language>en-US</dc:language>
    <meta:editing-cycles>1</meta:editing-cycles>
    <meta:editing-duration>PT0S</meta:editing-duration>
    <dc:title>job_26:11</dc:title>
  </office:meta>
</office:document-meta>
</file>