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12"/><text:bookmark-start text:name="__RefHeading___job_2612_1"/><text:bookmark-start text:name="job_2612"/>Job 26:12<text:bookmark-end text:name="__RefHeading___job_2612_1"/><text:bookmark-end text:name="job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his power he stilled the sea; by his understanding he shattered Rah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his power he churned up the sea; by his wisdom he cut Rahab to pie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his power the sea grew calm. By his skill he crushed the great sea mon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στήμῃ  ἔτρωσ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ivideth the sea with his power, and by his understanding he smiteth through the pr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11" text:style-name="Internet_20_link" text:visited-style-name="Visited_20_Internet_20_Link">Job 26:11</text:a> ← Job 26:12 → <text:a xlink:type="simple" xlink:href="https://groveserver.com/bible/doku.php?id=job_26:13" text:style-name="Internet_20_link" text:visited-style-name="Visited_20_Internet_20_Link">Job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9:56</meta:creation-date>
    <dc:creator>Generated</dc:creator>
    <dc:date>2025-11-04T12::29:56</dc:date>
    <dc:language>en-US</dc:language>
    <meta:editing-cycles>1</meta:editing-cycles>
    <meta:editing-duration>PT0S</meta:editing-duration>
    <dc:title>job_26:12</dc:title>
  </office:meta>
</office:document-meta>
</file>