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3"/><text:bookmark-start text:name="__RefHeading___job_2613_1"/><text:bookmark-start text:name="job_2613"/>Job 26:13<text:bookmark-end text:name="__RefHeading___job_2613_1"/><text:bookmark-end text:name="job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his wind the heavens were made fair; his hand pierced the fleeing serp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his breath the skies became fair; his hand pierced the gliding serp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pirit made the heavens beautiful, and his power pierced the gliding serp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λεῖθρα   δεδοίκασιν  προστάγματι    ἀποστάτ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his spirit he hath garnished the heavens; his hand hath formed the crooked serp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2" text:style-name="Internet_20_link" text:visited-style-name="Visited_20_Internet_20_Link">Job 26:12</text:a> ← Job 26:13 → <text:a xlink:type="simple" xlink:href="https://groveserver.com/bible/doku.php?id=job_26:14" text:style-name="Internet_20_link" text:visited-style-name="Visited_20_Internet_20_Link">Job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51</meta:creation-date>
    <dc:creator>Generated</dc:creator>
    <dc:date>2025-11-10T05::10:51</dc:date>
    <dc:language>en-US</dc:language>
    <meta:editing-cycles>1</meta:editing-cycles>
    <meta:editing-duration>PT0S</meta:editing-duration>
    <dc:title>job_26:13</dc:title>
  </office:meta>
</office:document-meta>
</file>