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14"/><text:bookmark-start text:name="__RefHeading___job_2614_1"/><text:bookmark-start text:name="job_2614"/>Job 26:14<text:bookmark-end text:name="__RefHeading___job_2614_1"/><text:bookmark-end text:name="job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se are but the outskirts of his ways, and how small a whisper do we hear of him! But the thunder of his power who can understand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se are but the outer fringe of his works; how faint the whisper we hear of him! Who then can understand the thunder of his power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just the beginning of all that he does, merely a whisper of his power. Who, then, can comprehend the thunder of his power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ἰκμάδα     σθένος     οἶδ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these are parts of his ways: but how little a portion is heard of him? but the thunder of his power who can underst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13" text:style-name="Internet_20_link" text:visited-style-name="Visited_20_Internet_20_Link">Job 26:13</text:a> ← Job 26:14 → <text:a xlink:type="simple" xlink:href="https://groveserver.com/bible/doku.php?id=job_27:1" text:style-name="Internet_20_link" text:visited-style-name="Visited_20_Internet_20_Link">Job 2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15</meta:creation-date>
    <dc:creator>Generated</dc:creator>
    <dc:date>2025-11-10T21::49:15</dc:date>
    <dc:language>en-US</dc:language>
    <meta:editing-cycles>1</meta:editing-cycles>
    <meta:editing-duration>PT0S</meta:editing-duration>
    <dc:title>job_26:14</dc:title>
  </office:meta>
</office:document-meta>
</file>