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2"/><text:bookmark-start text:name="__RefHeading___job_262_1"/><text:bookmark-start text:name="job_262"/>Job 26:2<text:bookmark-end text:name="__RefHeading___job_262_1"/><text:bookmark-end text:name="job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you have helped him who has no power! How you have saved the arm that has no streng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you have helped the powerless! How you have saved the arm that is feebl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you have helped the powerless! How you have saved the wea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όσκεισ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hast thou helped him that is without power? how savest thou the arm that hath no streng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" text:style-name="Internet_20_link" text:visited-style-name="Visited_20_Internet_20_Link">Job 26:1</text:a> ← Job 26:2 → <text:a xlink:type="simple" xlink:href="https://groveserver.com/bible/doku.php?id=job_26:3" text:style-name="Internet_20_link" text:visited-style-name="Visited_20_Internet_20_Link">Job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52</meta:creation-date>
    <dc:creator>Generated</dc:creator>
    <dc:date>2025-11-07T14::04:52</dc:date>
    <dc:language>en-US</dc:language>
    <meta:editing-cycles>1</meta:editing-cycles>
    <meta:editing-duration>PT0S</meta:editing-duration>
    <dc:title>job_26:2</dc:title>
  </office:meta>
</office:document-meta>
</file>