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6:3"/><text:bookmark-start text:name="__RefHeading___job_263_1"/><text:bookmark-start text:name="job_263"/>Job 26:3<text:bookmark-end text:name="__RefHeading___job_263_1"/><text:bookmark-end text:name="job_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you have counseled him who has no wisdom, and plentifully declared sound knowledg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advice you have offered to one without wisdom! And what great insight you have displaye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you have enlightened my stupidity! What wise advice you have offer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μβεβούλευσα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hast thou counselled him that hath no wisdom? and how hast thou plentifully declared the thing as it i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6:2" text:style-name="Internet_20_link" text:visited-style-name="Visited_20_Internet_20_Link">Job 26:2</text:a> ← Job 26:3 → <text:a xlink:type="simple" xlink:href="https://groveserver.com/bible/doku.php?id=job_26:4" text:style-name="Internet_20_link" text:visited-style-name="Visited_20_Internet_20_Link">Job 2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6" text:style-name="Internet_20_link" text:visited-style-name="Visited_20_Internet_20_Link">Job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14</meta:creation-date>
    <dc:creator>Generated</dc:creator>
    <dc:date>2025-11-09T19::17:14</dc:date>
    <dc:language>en-US</dc:language>
    <meta:editing-cycles>1</meta:editing-cycles>
    <meta:editing-duration>PT0S</meta:editing-duration>
    <dc:title>job_26:3</dc:title>
  </office:meta>
</office:document-meta>
</file>