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:4"/><text:bookmark-start text:name="__RefHeading___job_264_1"/><text:bookmark-start text:name="job_264"/>Job 26:4<text:bookmark-end text:name="__RefHeading___job_264_1"/><text:bookmark-end text:name="job_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whose help have you uttered words, and whose breath has come out from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has helped you utter these words? And whose spirit spoke from your mout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 have you gotten all these wise sayings? Whose spirit speaks through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whom hast thou uttered words? and whose spirit came from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:3" text:style-name="Internet_20_link" text:visited-style-name="Visited_20_Internet_20_Link">Job 26:3</text:a> ← Job 26:4 → <text:a xlink:type="simple" xlink:href="https://groveserver.com/bible/doku.php?id=job_26:5" text:style-name="Internet_20_link" text:visited-style-name="Visited_20_Internet_20_Link">Job 2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6" text:style-name="Internet_20_link" text:visited-style-name="Visited_20_Internet_20_Link">Job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11</meta:creation-date>
    <dc:creator>Generated</dc:creator>
    <dc:date>2025-11-08T07::52:11</dc:date>
    <dc:language>en-US</dc:language>
    <meta:editing-cycles>1</meta:editing-cycles>
    <meta:editing-duration>PT0S</meta:editing-duration>
    <dc:title>job_26:4</dc:title>
  </office:meta>
</office:document-meta>
</file>