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6:5"/><text:bookmark-start text:name="__RefHeading___job_265_1"/><text:bookmark-start text:name="job_265"/>Job 26:5<text:bookmark-end text:name="__RefHeading___job_265_1"/><text:bookmark-end text:name="job_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dead tremble under the waters and their inhabita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dead are in deep anguish, those beneath the waters and all that live i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dead tremble– those who live beneath the wa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ίγαντες μαιωθήσονται ὑποκάτωθ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ad things are formed from under the waters, and the inhabitant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6:4" text:style-name="Internet_20_link" text:visited-style-name="Visited_20_Internet_20_Link">Job 26:4</text:a> ← Job 26:5 → <text:a xlink:type="simple" xlink:href="https://groveserver.com/bible/doku.php?id=job_26:6" text:style-name="Internet_20_link" text:visited-style-name="Visited_20_Internet_20_Link">Job 2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6" text:style-name="Internet_20_link" text:visited-style-name="Visited_20_Internet_20_Link">Job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5:35</meta:creation-date>
    <dc:creator>Generated</dc:creator>
    <dc:date>2025-11-03T21::45:35</dc:date>
    <dc:language>en-US</dc:language>
    <meta:editing-cycles>1</meta:editing-cycles>
    <meta:editing-duration>PT0S</meta:editing-duration>
    <dc:title>job_26:5</dc:title>
  </office:meta>
</office:document-meta>
</file>