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6"/><text:bookmark-start text:name="__RefHeading___job_266_1"/><text:bookmark-start text:name="job_266"/>Job 26:6<text:bookmark-end text:name="__RefHeading___job_266_1"/><text:bookmark-end text:name="job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ol is naked before God, and Abaddon has no cov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ath is naked before God; Destruction lies uncov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underworld is naked in God's presence. The place of destruction is uncov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ώπι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l is naked before him, and destruction hath no cov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5" text:style-name="Internet_20_link" text:visited-style-name="Visited_20_Internet_20_Link">Job 26:5</text:a> ← Job 26:6 → <text:a xlink:type="simple" xlink:href="https://groveserver.com/bible/doku.php?id=job_26:7" text:style-name="Internet_20_link" text:visited-style-name="Visited_20_Internet_20_Link">Job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6:03</meta:creation-date>
    <dc:creator>Generated</dc:creator>
    <dc:date>2025-11-08T05::46:03</dc:date>
    <dc:language>en-US</dc:language>
    <meta:editing-cycles>1</meta:editing-cycles>
    <meta:editing-duration>PT0S</meta:editing-duration>
    <dc:title>job_26:6</dc:title>
  </office:meta>
</office:document-meta>
</file>