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7"/><text:bookmark-start text:name="__RefHeading___job_267_1"/><text:bookmark-start text:name="job_267"/>Job 26:7<text:bookmark-end text:name="__RefHeading___job_267_1"/><text:bookmark-end text:name="job_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tretches out the north over the void and hangs the earth on n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preads out the northern skies over empty space; he suspends the earth over n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stretches the northern sky over empty space and hangs the earth on n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ορέαν   κρεμάζ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tretcheth out the north over the empty place, and hangeth the earth upon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6" text:style-name="Internet_20_link" text:visited-style-name="Visited_20_Internet_20_Link">Job 26:6</text:a> ← Job 26:7 → <text:a xlink:type="simple" xlink:href="https://groveserver.com/bible/doku.php?id=job_26:8" text:style-name="Internet_20_link" text:visited-style-name="Visited_20_Internet_20_Link">Job 2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55</meta:creation-date>
    <dc:creator>Generated</dc:creator>
    <dc:date>2025-11-09T13::27:55</dc:date>
    <dc:language>en-US</dc:language>
    <meta:editing-cycles>1</meta:editing-cycles>
    <meta:editing-duration>PT0S</meta:editing-duration>
    <dc:title>job_26:7</dc:title>
  </office:meta>
</office:document-meta>
</file>