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6:8"/><text:bookmark-start text:name="__RefHeading___job_268_1"/><text:bookmark-start text:name="job_268"/>Job 26:8<text:bookmark-end text:name="__RefHeading___job_268_1"/><text:bookmark-end text:name="job_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binds up the waters in his thick clouds, and the cloud is not split open unde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raps up the waters in his clouds, yet the clouds do not burst under their we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raps the rain in his thick clouds, and the clouds don't burst with the we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bindeth up the waters in his thick clouds; and the cloud is not rent unde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6:7" text:style-name="Internet_20_link" text:visited-style-name="Visited_20_Internet_20_Link">Job 26:7</text:a> ← Job 26:8 → <text:a xlink:type="simple" xlink:href="https://groveserver.com/bible/doku.php?id=job_26:9" text:style-name="Internet_20_link" text:visited-style-name="Visited_20_Internet_20_Link">Job 2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6" text:style-name="Internet_20_link" text:visited-style-name="Visited_20_Internet_20_Link">Job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12:54</meta:creation-date>
    <dc:creator>Generated</dc:creator>
    <dc:date>2025-10-30T18::12:54</dc:date>
    <dc:language>en-US</dc:language>
    <meta:editing-cycles>1</meta:editing-cycles>
    <meta:editing-duration>PT0S</meta:editing-duration>
    <dc:title>job_26:8</dc:title>
  </office:meta>
</office:document-meta>
</file>