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6:9"/><text:bookmark-start text:name="__RefHeading___job_269_1"/><text:bookmark-start text:name="job_269"/>Job 26:9<text:bookmark-end text:name="__RefHeading___job_269_1"/><text:bookmark-end text:name="job_2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covers the face of the full moon and spreads over it his clou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covers the face of the full moon, spreading his clouds over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covers the face of the moon, shrouding it with his clou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ἐκπετάζω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holdeth back the face of his throne, and spreadeth his cloud upon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6:8" text:style-name="Internet_20_link" text:visited-style-name="Visited_20_Internet_20_Link">Job 26:8</text:a> ← Job 26:9 → <text:a xlink:type="simple" xlink:href="https://groveserver.com/bible/doku.php?id=job_26:10" text:style-name="Internet_20_link" text:visited-style-name="Visited_20_Internet_20_Link">Job 26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6" text:style-name="Internet_20_link" text:visited-style-name="Visited_20_Internet_20_Link">Job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01:14</meta:creation-date>
    <dc:creator>Generated</dc:creator>
    <dc:date>2025-11-11T21::01:14</dc:date>
    <dc:language>en-US</dc:language>
    <meta:editing-cycles>1</meta:editing-cycles>
    <meta:editing-duration>PT0S</meta:editing-duration>
    <dc:title>job_26:9</dc:title>
  </office:meta>
</office:document-meta>
</file>