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"/><text:bookmark-start text:name="__RefHeading___job_27_1"/><text:bookmark-start text:name="job_27"/>Job 27<text:bookmark-end text:name="__RefHeading___job_27_1"/><text:bookmark-end text:name="job_27"/></text:h>
      <text:p text:style-name="Text_20_body">Verses: | <text:a xlink:type="simple" xlink:href="https://groveserver.com/bible/doku.php?id=job_27:1" text:style-name="Internet_20_link" text:visited-style-name="Visited_20_Internet_20_Link">1</text:a> | <text:a xlink:type="simple" xlink:href="https://groveserver.com/bible/doku.php?id=job_27:2" text:style-name="Internet_20_link" text:visited-style-name="Visited_20_Internet_20_Link">2</text:a> | <text:a xlink:type="simple" xlink:href="https://groveserver.com/bible/doku.php?id=job_27:3" text:style-name="Internet_20_link" text:visited-style-name="Visited_20_Internet_20_Link">3</text:a> | <text:a xlink:type="simple" xlink:href="https://groveserver.com/bible/doku.php?id=job_27:4" text:style-name="Internet_20_link" text:visited-style-name="Visited_20_Internet_20_Link">4</text:a> | <text:a xlink:type="simple" xlink:href="https://groveserver.com/bible/doku.php?id=job_27:5" text:style-name="Internet_20_link" text:visited-style-name="Visited_20_Internet_20_Link">5</text:a> | <text:a xlink:type="simple" xlink:href="https://groveserver.com/bible/doku.php?id=job_27:6" text:style-name="Internet_20_link" text:visited-style-name="Visited_20_Internet_20_Link">6</text:a> | <text:a xlink:type="simple" xlink:href="https://groveserver.com/bible/doku.php?id=job_27:7" text:style-name="Internet_20_link" text:visited-style-name="Visited_20_Internet_20_Link">7</text:a> | <text:a xlink:type="simple" xlink:href="https://groveserver.com/bible/doku.php?id=job_27:8" text:style-name="Internet_20_link" text:visited-style-name="Visited_20_Internet_20_Link">8</text:a> | <text:a xlink:type="simple" xlink:href="https://groveserver.com/bible/doku.php?id=job_27:9" text:style-name="Internet_20_link" text:visited-style-name="Visited_20_Internet_20_Link">9</text:a> | <text:a xlink:type="simple" xlink:href="https://groveserver.com/bible/doku.php?id=job_27:10" text:style-name="Internet_20_link" text:visited-style-name="Visited_20_Internet_20_Link">10</text:a> | <text:a xlink:type="simple" xlink:href="https://groveserver.com/bible/doku.php?id=job_27:11" text:style-name="Internet_20_link" text:visited-style-name="Visited_20_Internet_20_Link">11</text:a> | <text:a xlink:type="simple" xlink:href="https://groveserver.com/bible/doku.php?id=job_27:12" text:style-name="Internet_20_link" text:visited-style-name="Visited_20_Internet_20_Link">12</text:a> | <text:a xlink:type="simple" xlink:href="https://groveserver.com/bible/doku.php?id=job_27:13" text:style-name="Internet_20_link" text:visited-style-name="Visited_20_Internet_20_Link">13</text:a> | <text:a xlink:type="simple" xlink:href="https://groveserver.com/bible/doku.php?id=job_27:14" text:style-name="Internet_20_link" text:visited-style-name="Visited_20_Internet_20_Link">14</text:a> | <text:a xlink:type="simple" xlink:href="https://groveserver.com/bible/doku.php?id=job_27:15" text:style-name="Internet_20_link" text:visited-style-name="Visited_20_Internet_20_Link">15</text:a> | <text:a xlink:type="simple" xlink:href="https://groveserver.com/bible/doku.php?id=job_27:16" text:style-name="Internet_20_link" text:visited-style-name="Visited_20_Internet_20_Link">16</text:a> | <text:a xlink:type="simple" xlink:href="https://groveserver.com/bible/doku.php?id=job_27:17" text:style-name="Internet_20_link" text:visited-style-name="Visited_20_Internet_20_Link">17</text:a> | <text:a xlink:type="simple" xlink:href="https://groveserver.com/bible/doku.php?id=job_27:18" text:style-name="Internet_20_link" text:visited-style-name="Visited_20_Internet_20_Link">18</text:a> | <text:a xlink:type="simple" xlink:href="https://groveserver.com/bible/doku.php?id=job_27:19" text:style-name="Internet_20_link" text:visited-style-name="Visited_20_Internet_20_Link">19</text:a> | <text:a xlink:type="simple" xlink:href="https://groveserver.com/bible/doku.php?id=job_27:20" text:style-name="Internet_20_link" text:visited-style-name="Visited_20_Internet_20_Link">20</text:a> | <text:a xlink:type="simple" xlink:href="https://groveserver.com/bible/doku.php?id=job_27:21" text:style-name="Internet_20_link" text:visited-style-name="Visited_20_Internet_20_Link">21</text:a> | <text:a xlink:type="simple" xlink:href="https://groveserver.com/bible/doku.php?id=job_27:22" text:style-name="Internet_20_link" text:visited-style-name="Visited_20_Internet_20_Link">22</text:a> | <text:a xlink:type="simple" xlink:href="https://groveserver.com/bible/doku.php?id=job_27:23" text:style-name="Internet_20_link" text:visited-style-name="Visited_20_Internet_20_Link">2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7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בִ֑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לִּי֮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nd Job again took up his discourse, and sai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As God lives, who has taken away my right, and the Almighty, who has made my soul bitt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s long as my breath is in me, and the spirit of God is in my nostril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y lips will not speak falsehood, and my tongue will not utter dece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ar be it from me to say that you are right; till I die I will not put away my integrity from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hold fast my righteousness and will not let it go; my heart does not reproach me for any of my d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Let my enemy be as the wicked, and let him who rises up against me be as the un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or what is the hope of the godless when God cuts him off, when God takes away his lif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ill God hear his cry when distress comes upon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ill he take delight in the Almighty? Will he call upon God at all time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 will teach you concerning the hand of God; what is with the Almighty I will not conce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ehold, all of you have seen it yourselves; why then have you become altogether vai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This is the portion of a wicked man with God, and the heritage that oppressors receive from the Almighty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f his children are multiplied, it is for the sword, and his descendants have not enough br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ose who survive him the pestilence buries, and his widows do not wee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ough he heap up silver like dust, and pile up clothing like cla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e may pile it up, but the righteous will wear it, and the innocent will divide the sil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builds his house like a moth's, like a booth that a watchman mak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e goes to bed rich, but will do so no more; he opens his eyes, and his wealth is g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errors overtake him like a flood; in the night a whirlwind carries him of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 east wind lifts him up and he is gone; it sweeps him out of his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t hurls at him without pity; he flees from its power in headlong f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t claps its hands at him and hisses at him from its place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nd Job continued his discours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As surely as God lives, who has denied me justice, the Almighty, who has made me taste bitterness of soul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s long as I have life within me, the breath of God in my nostril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y lips will not speak wickedness, and my tongue will utter no dece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will never admit you are in the right; till I die, I will not deny my integr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ill maintain my righteousness and never let go of it; my conscience will not reproach me as long as I l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May my enemies be like the wicked, my adversaries like the unjus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or what hope has the godless when he is cut off, when God takes away his lif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oes God listen to his cry when distress comes upon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ill he find delight in the Almighty? Will he call upon God at all time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“I will teach you about the power of God; the ways of the Almighty I will not conce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You have all seen this yourselves. Why then this meaningless talk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Here is the fate God allots to the wicked, the heritage a ruthless man receives from the Almighty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However many his children, their fate is the sword; his offspring will never have enough to 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plague will bury those who survive him, and their widows will not weep for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ough he heaps up silver like dust and clothes like piles of cla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what he lays up the righteous will wear, and the innocent will divide his sil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 house he builds is like a moth's cocoon, like a hut made by a watch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e lies down wealthy, but will do so no more; when he opens his eyes, all is g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errors overtake him like a flood; a tempest snatches him away in the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 east wind carries him off, and he is gone; it sweeps him out of his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t hurls itself against him without mercy as he flees headlong from its pow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t claps its hands in derision and hisses him out of his plac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Job continued speaking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I vow by the living God, who has taken away my rights, by the Almighty who has embittered my soul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s long as I live, while I have breath from Go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y lips will speak no evil, and my tongue will speak no l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will never concede that you are right; I will defend my integrity until I d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ill maintain my innocence without wavering. My conscience is clear for as long as I l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May my enemy be punished like the wicked, my adversary like those who do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or what hope do the godless have when God cuts them off and takes away their lif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ill God listen to their cry when trouble comes upon the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Can they take delight in the Almighty? Can they call to God at any ti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 will teach you about God's power. I will not conceal anything concerning the Almigh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ut you have seen all this, yet you say all these useless things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This is what the wicked will receive from God; this is their inheritance from the Almigh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may have many children, but the children will die in war or starve to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ose who survive will die of a plague, and not even their widows will mourn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“Evil people may have piles of money and may store away mounds of cl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ut the righteous will wear that clothing, and the innocent will divide that mone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 wicked build houses as fragile as a spider's web, as flimsy as a shelter made of branc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wicked go to bed rich but wake to find that all their wealth is g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error overwhelms them like a flood, and they are blown away in the storms of the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 east wind carries them away, and they are gone. It sweeps them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t whirls down on them without mercy. They struggle to flee from its pow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But everyone jeers at them and mocks them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Ιωβ εἶπεν  προοιμίῳ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οὕτω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περιόν   ῥισί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ἀποφῆναι         ἀκακία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προῶμαι   σύνοιδα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       ἐπανιστανόμενοι     παρανόμ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τινὰ παρρησίαν     ἐπικαλεσαμένου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     ψεύσομ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οἴδατε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γένωνται          ἀνδρωθῶσι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περιόντες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περιποιήσοντα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    ἀράχνη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  ὑφείλατο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ἐπιρρίψει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κροτήσει      συριεῖ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oreover Job continued his parable, and sai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s God liveth, who hath taken away my judgment; and the Almighty, who hath vexed my soul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 the while my breath is in me, and the spirit of God is in my nostril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y lips shall not speak wickedness, nor my tongue utter dece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d forbid that I should justify you: till I die I will not remove mine integrity from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y righteousness I hold fast, and will not let it go: my heart shall not reproach me so long as I l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mine enemy be as the wicked, and he that riseth up against me as the un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or what is the hope of the hypocrite, though he hath gained, when God taketh away his soul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ill God hear his cry when trouble cometh upon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ill he delight himself in the Almighty? will he always call upon G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 will teach you by the hand of God: that which is with the Almighty will I not conce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ehold, all ye yourselves have seen it; why then are ye thus altogether vai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is is the portion of a wicked man with God, and the heritage of oppressors, which they shall receive of the Almigh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f his children be multiplied, it is for the sword: and his offspring shall not be satisfied with br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ose that remain of him shall be buried in death: and his widows shall not wee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ough he heap up silver as the dust, and prepare raiment as the clay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e may prepare it, but the just shall put it on, and the innocent shall divide the sil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buildeth his house as a moth, and as a booth that the keeper mak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rich man shall lie down, but he shall not be gathered: he openeth his eyes, and he is n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errors take hold on him as waters, a tempest stealeth him away in the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 east wind carrieth him away, and he departeth: and as a storm hurleth him out of his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For God shall cast upon him, and not spare: he would fain flee out of his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7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Men shall clap their hands at him, and shall hiss him out of 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6" text:style-name="Internet_20_link" text:visited-style-name="Visited_20_Internet_20_Link">Job 26</text:a> ← Job 27 → <text:a xlink:type="simple" xlink:href="https://groveserver.com/bible/doku.php?id=job_28" text:style-name="Internet_20_link" text:visited-style-name="Visited_20_Internet_20_Link">Job 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7::55:43</meta:creation-date>
    <dc:creator>Generated</dc:creator>
    <dc:date>2025-10-30T07::55:43</dc:date>
    <dc:language>en-US</dc:language>
    <meta:editing-cycles>1</meta:editing-cycles>
    <meta:editing-duration>PT0S</meta:editing-duration>
    <dc:title>job_27</dc:title>
  </office:meta>
</office:document-meta>
</file>