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"/><text:bookmark-start text:name="__RefHeading___job_271_1"/><text:bookmark-start text:name="job_271"/>Job 27:1<text:bookmark-end text:name="__RefHeading___job_271_1"/><text:bookmark-end text:name="job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b again took up his discourse,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ob continued his discours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 continued speak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β εἶπεν  προοιμ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Job continued his parabl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14" text:style-name="Internet_20_link" text:visited-style-name="Visited_20_Internet_20_Link">Job 26:14</text:a> ← Job 27:1 → <text:a xlink:type="simple" xlink:href="https://groveserver.com/bible/doku.php?id=job_27:2" text:style-name="Internet_20_link" text:visited-style-name="Visited_20_Internet_20_Link">Job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11</meta:creation-date>
    <dc:creator>Generated</dc:creator>
    <dc:date>2025-11-09T10::52:11</dc:date>
    <dc:language>en-US</dc:language>
    <meta:editing-cycles>1</meta:editing-cycles>
    <meta:editing-duration>PT0S</meta:editing-duration>
    <dc:title>job_27:1</dc:title>
  </office:meta>
</office:document-meta>
</file>