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10"/><text:bookmark-start text:name="__RefHeading___job_2710_1"/><text:bookmark-start text:name="job_2710"/>Job 27:10<text:bookmark-end text:name="__RefHeading___job_2710_1"/><text:bookmark-end text:name="job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he take delight in the Almighty? Will he call upon God at all tim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he find delight in the Almighty? Will he call upon God at all tim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they take delight in the Almighty? Can they call to God at any ti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ὰ παρρησίαν     ἐπικαλεσαμένο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l he delight himself in the Almighty? will he always call upon G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9" text:style-name="Internet_20_link" text:visited-style-name="Visited_20_Internet_20_Link">Job 27:9</text:a> ← Job 27:10 → <text:a xlink:type="simple" xlink:href="https://groveserver.com/bible/doku.php?id=job_27:11" text:style-name="Internet_20_link" text:visited-style-name="Visited_20_Internet_20_Link">Job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5:45</meta:creation-date>
    <dc:creator>Generated</dc:creator>
    <dc:date>2025-11-09T22::35:45</dc:date>
    <dc:language>en-US</dc:language>
    <meta:editing-cycles>1</meta:editing-cycles>
    <meta:editing-duration>PT0S</meta:editing-duration>
    <dc:title>job_27:10</dc:title>
  </office:meta>
</office:document-meta>
</file>