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11"/><text:bookmark-start text:name="__RefHeading___job_2711_1"/><text:bookmark-start text:name="job_2711"/>Job 27:11<text:bookmark-end text:name="__RefHeading___job_2711_1"/><text:bookmark-end text:name="job_2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each you concerning the hand of God; what is with the Almighty I will not conce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teach you about the power of God; the ways of the Almighty I will not conce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each you about God's power. I will not conceal anything concerning the Almigh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ψεύσο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teach you by the hand of God: that which is with the Almighty will I not conce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10" text:style-name="Internet_20_link" text:visited-style-name="Visited_20_Internet_20_Link">Job 27:10</text:a> ← Job 27:11 → <text:a xlink:type="simple" xlink:href="https://groveserver.com/bible/doku.php?id=job_27:12" text:style-name="Internet_20_link" text:visited-style-name="Visited_20_Internet_20_Link">Job 2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8:29</meta:creation-date>
    <dc:creator>Generated</dc:creator>
    <dc:date>2025-11-09T14::28:29</dc:date>
    <dc:language>en-US</dc:language>
    <meta:editing-cycles>1</meta:editing-cycles>
    <meta:editing-duration>PT0S</meta:editing-duration>
    <dc:title>job_27:11</dc:title>
  </office:meta>
</office:document-meta>
</file>