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27:12"/><text:bookmark-start text:name="__RefHeading___job_2712_1"/><text:bookmark-start text:name="job_2712"/>Job 27:12<text:bookmark-end text:name="__RefHeading___job_2712_1"/><text:bookmark-end text:name="job_27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ehold, all of you have seen it yourselves; why then have you become altogether vain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 have all seen this yourselves. Why then this meaningless talk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you have seen all this, yet you say all these useless things to m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οἴδατε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ehold, all ye yourselves have seen it; why then are ye thus altogether vain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27:11" text:style-name="Internet_20_link" text:visited-style-name="Visited_20_Internet_20_Link">Job 27:11</text:a> ← Job 27:12 → <text:a xlink:type="simple" xlink:href="https://groveserver.com/bible/doku.php?id=job_27:13" text:style-name="Internet_20_link" text:visited-style-name="Visited_20_Internet_20_Link">Job 27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27" text:style-name="Internet_20_link" text:visited-style-name="Visited_20_Internet_20_Link">Job 2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2::16:12</meta:creation-date>
    <dc:creator>Generated</dc:creator>
    <dc:date>2025-11-10T22::16:12</dc:date>
    <dc:language>en-US</dc:language>
    <meta:editing-cycles>1</meta:editing-cycles>
    <meta:editing-duration>PT0S</meta:editing-duration>
    <dc:title>job_27:12</dc:title>
  </office:meta>
</office:document-meta>
</file>