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13"/><text:bookmark-start text:name="__RefHeading___job_2713_1"/><text:bookmark-start text:name="job_2713"/>Job 27:13<text:bookmark-end text:name="__RefHeading___job_2713_1"/><text:bookmark-end text:name="job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is the portion of a wicked man with God, and the heritage that oppressors receive from the Almighty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re is the fate God allots to the wicked, the heritage a ruthless man receives from the Almighty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wicked will receive from God; this is their inheritance from the Almigh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portion of a wicked man with God, and the heritage of oppressors, which they shall receive of the Al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12" text:style-name="Internet_20_link" text:visited-style-name="Visited_20_Internet_20_Link">Job 27:12</text:a> ← Job 27:13 → <text:a xlink:type="simple" xlink:href="https://groveserver.com/bible/doku.php?id=job_27:14" text:style-name="Internet_20_link" text:visited-style-name="Visited_20_Internet_20_Link">Job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4:31</meta:creation-date>
    <dc:creator>Generated</dc:creator>
    <dc:date>2025-11-11T08::54:31</dc:date>
    <dc:language>en-US</dc:language>
    <meta:editing-cycles>1</meta:editing-cycles>
    <meta:editing-duration>PT0S</meta:editing-duration>
    <dc:title>job_27:13</dc:title>
  </office:meta>
</office:document-meta>
</file>