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4"/><text:bookmark-start text:name="__RefHeading___job_2714_1"/><text:bookmark-start text:name="job_2714"/>Job 27:14<text:bookmark-end text:name="__RefHeading___job_2714_1"/><text:bookmark-end text:name="job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is children are multiplied, it is for the sword, and his descendants have not enough b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 many his children, their fate is the sword; his offspring will never have enough to 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y have many children, but the children will die in war or starve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ένωνται          ἀνδρωθῶ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is children be multiplied, it is for the sword: and his offspring shall not be satisfied with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3" text:style-name="Internet_20_link" text:visited-style-name="Visited_20_Internet_20_Link">Job 27:13</text:a> ← Job 27:14 → <text:a xlink:type="simple" xlink:href="https://groveserver.com/bible/doku.php?id=job_27:15" text:style-name="Internet_20_link" text:visited-style-name="Visited_20_Internet_20_Link">Job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7:08</meta:creation-date>
    <dc:creator>Generated</dc:creator>
    <dc:date>2025-11-10T02::37:08</dc:date>
    <dc:language>en-US</dc:language>
    <meta:editing-cycles>1</meta:editing-cycles>
    <meta:editing-duration>PT0S</meta:editing-duration>
    <dc:title>job_27:14</dc:title>
  </office:meta>
</office:document-meta>
</file>