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15"/><text:bookmark-start text:name="__RefHeading___job_2715_1"/><text:bookmark-start text:name="job_2715"/>Job 27:15<text:bookmark-end text:name="__RefHeading___job_2715_1"/><text:bookmark-end text:name="job_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survive him the pestilence buries, and his widows do not w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lague will bury those who survive him, and their widows will not weep fo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survive will die of a plague, and not even their widows will mour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ριόντε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remain of him shall be buried in death: and his widows shall not w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14" text:style-name="Internet_20_link" text:visited-style-name="Visited_20_Internet_20_Link">Job 27:14</text:a> ← Job 27:15 → <text:a xlink:type="simple" xlink:href="https://groveserver.com/bible/doku.php?id=job_27:16" text:style-name="Internet_20_link" text:visited-style-name="Visited_20_Internet_20_Link">Job 2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7:56</meta:creation-date>
    <dc:creator>Generated</dc:creator>
    <dc:date>2025-11-10T11::17:56</dc:date>
    <dc:language>en-US</dc:language>
    <meta:editing-cycles>1</meta:editing-cycles>
    <meta:editing-duration>PT0S</meta:editing-duration>
    <dc:title>job_27:15</dc:title>
  </office:meta>
</office:document-meta>
</file>