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16"/><text:bookmark-start text:name="__RefHeading___job_2716_1"/><text:bookmark-start text:name="job_2716"/>Job 27:16<text:bookmark-end text:name="__RefHeading___job_2716_1"/><text:bookmark-end text:name="job_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he heap up silver like dust, and pile up clothing like cla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he heaps up silver like dust and clothes like piles of cla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vil people may have piles of money and may store away mounds of cl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he heap up silver as the dust, and prepare raiment as the cla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15" text:style-name="Internet_20_link" text:visited-style-name="Visited_20_Internet_20_Link">Job 27:15</text:a> ← Job 27:16 → <text:a xlink:type="simple" xlink:href="https://groveserver.com/bible/doku.php?id=job_27:17" text:style-name="Internet_20_link" text:visited-style-name="Visited_20_Internet_20_Link">Job 2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9:16</meta:creation-date>
    <dc:creator>Generated</dc:creator>
    <dc:date>2025-11-09T00::39:16</dc:date>
    <dc:language>en-US</dc:language>
    <meta:editing-cycles>1</meta:editing-cycles>
    <meta:editing-duration>PT0S</meta:editing-duration>
    <dc:title>job_27:16</dc:title>
  </office:meta>
</office:document-meta>
</file>