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17"/><text:bookmark-start text:name="__RefHeading___job_2717_1"/><text:bookmark-start text:name="job_2717"/>Job 27:17<text:bookmark-end text:name="__RefHeading___job_2717_1"/><text:bookmark-end text:name="job_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y pile it up, but the righteous will wear it, and the innocent will divide the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he lays up the righteous will wear, and the innocent will divide his sil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righteous will wear that clothing, and the innocent will divide that mon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ριποιήσον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y prepare it, but the just shall put it on, and the innocent shall divide the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16" text:style-name="Internet_20_link" text:visited-style-name="Visited_20_Internet_20_Link">Job 27:16</text:a> ← Job 27:17 → <text:a xlink:type="simple" xlink:href="https://groveserver.com/bible/doku.php?id=job_27:18" text:style-name="Internet_20_link" text:visited-style-name="Visited_20_Internet_20_Link">Job 2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8:41</meta:creation-date>
    <dc:creator>Generated</dc:creator>
    <dc:date>2025-11-10T04::48:41</dc:date>
    <dc:language>en-US</dc:language>
    <meta:editing-cycles>1</meta:editing-cycles>
    <meta:editing-duration>PT0S</meta:editing-duration>
    <dc:title>job_27:17</dc:title>
  </office:meta>
</office:document-meta>
</file>