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8"/><text:bookmark-start text:name="__RefHeading___job_2718_1"/><text:bookmark-start text:name="job_2718"/>Job 27:18<text:bookmark-end text:name="__RefHeading___job_2718_1"/><text:bookmark-end text:name="job_2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uilds his house like a moth's, like a booth that a watchman mak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ouse he builds is like a moth's cocoon, like a hut made by a watch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build houses as fragile as a spider's web, as flimsy as a shelter made of branc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ράχν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uildeth his house as a moth, and as a booth that the keeper mak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7" text:style-name="Internet_20_link" text:visited-style-name="Visited_20_Internet_20_Link">Job 27:17</text:a> ← Job 27:18 → <text:a xlink:type="simple" xlink:href="https://groveserver.com/bible/doku.php?id=job_27:19" text:style-name="Internet_20_link" text:visited-style-name="Visited_20_Internet_20_Link">Job 2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8:57</meta:creation-date>
    <dc:creator>Generated</dc:creator>
    <dc:date>2025-11-04T14::08:57</dc:date>
    <dc:language>en-US</dc:language>
    <meta:editing-cycles>1</meta:editing-cycles>
    <meta:editing-duration>PT0S</meta:editing-duration>
    <dc:title>job_27:18</dc:title>
  </office:meta>
</office:document-meta>
</file>