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19"/><text:bookmark-start text:name="__RefHeading___job_2719_1"/><text:bookmark-start text:name="job_2719"/>Job 27:19<text:bookmark-end text:name="__RefHeading___job_2719_1"/><text:bookmark-end text:name="job_2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goes to bed rich, but will do so no more; he opens his eyes, and his wealth is g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ies down wealthy, but will do so no more; when he opens his eyes, all is g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go to bed rich but wake to find that all their wealth is g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ch man shall lie down, but he shall not be gathered: he openeth his eyes, and he is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18" text:style-name="Internet_20_link" text:visited-style-name="Visited_20_Internet_20_Link">Job 27:18</text:a> ← Job 27:19 → <text:a xlink:type="simple" xlink:href="https://groveserver.com/bible/doku.php?id=job_27:20" text:style-name="Internet_20_link" text:visited-style-name="Visited_20_Internet_20_Link">Job 2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2:31</meta:creation-date>
    <dc:creator>Generated</dc:creator>
    <dc:date>2025-11-10T21::02:31</dc:date>
    <dc:language>en-US</dc:language>
    <meta:editing-cycles>1</meta:editing-cycles>
    <meta:editing-duration>PT0S</meta:editing-duration>
    <dc:title>job_27:19</dc:title>
  </office:meta>
</office:document-meta>
</file>