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7:2"/><text:bookmark-start text:name="__RefHeading___job_272_1"/><text:bookmark-start text:name="job_272"/>Job 27:2<text:bookmark-end text:name="__RefHeading___job_272_1"/><text:bookmark-end text:name="job_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s God lives, who has taken away my right, and the Almighty, who has made my soul bitte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s surely as God lives, who has denied me justice, the Almighty, who has made me taste bitterness of sou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vow by the living God, who has taken away my rights, by the Almighty who has embittered my soul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οὕτω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God liveth, who hath taken away my judgment; and the Almighty, who hath vexed my sou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7:1" text:style-name="Internet_20_link" text:visited-style-name="Visited_20_Internet_20_Link">Job 27:1</text:a> ← Job 27:2 → <text:a xlink:type="simple" xlink:href="https://groveserver.com/bible/doku.php?id=job_27:3" text:style-name="Internet_20_link" text:visited-style-name="Visited_20_Internet_20_Link">Job 27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7" text:style-name="Internet_20_link" text:visited-style-name="Visited_20_Internet_20_Link">Job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8:03</meta:creation-date>
    <dc:creator>Generated</dc:creator>
    <dc:date>2025-11-08T00::58:03</dc:date>
    <dc:language>en-US</dc:language>
    <meta:editing-cycles>1</meta:editing-cycles>
    <meta:editing-duration>PT0S</meta:editing-duration>
    <dc:title>job_27:2</dc:title>
  </office:meta>
</office:document-meta>
</file>