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20"/><text:bookmark-start text:name="__RefHeading___job_2720_1"/><text:bookmark-start text:name="job_2720"/>Job 27:20<text:bookmark-end text:name="__RefHeading___job_2720_1"/><text:bookmark-end text:name="job_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rrors overtake him like a flood; in the night a whirlwind carries him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rrors overtake him like a flood; a tempest snatches him away in the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rror overwhelms them like a flood, and they are blown away in the storms of the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ὑφείλα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rrors take hold on him as waters, a tempest stealeth him away in the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19" text:style-name="Internet_20_link" text:visited-style-name="Visited_20_Internet_20_Link">Job 27:19</text:a> ← Job 27:20 → <text:a xlink:type="simple" xlink:href="https://groveserver.com/bible/doku.php?id=job_27:21" text:style-name="Internet_20_link" text:visited-style-name="Visited_20_Internet_20_Link">Job 2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32</meta:creation-date>
    <dc:creator>Generated</dc:creator>
    <dc:date>2025-11-09T08::35:32</dc:date>
    <dc:language>en-US</dc:language>
    <meta:editing-cycles>1</meta:editing-cycles>
    <meta:editing-duration>PT0S</meta:editing-duration>
    <dc:title>job_27:20</dc:title>
  </office:meta>
</office:document-meta>
</file>