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21"/><text:bookmark-start text:name="__RefHeading___job_2721_1"/><text:bookmark-start text:name="job_2721"/>Job 27:21<text:bookmark-end text:name="__RefHeading___job_2721_1"/><text:bookmark-end text:name="job_2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ast wind lifts him up and he is gone; it sweeps him out of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ast wind carries him off, and he is gone; it sweeps him out of his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ast wind carries them away, and they are gone. It sweeps them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ast wind carrieth him away, and he departeth: and as a storm hurleth him out of his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20" text:style-name="Internet_20_link" text:visited-style-name="Visited_20_Internet_20_Link">Job 27:20</text:a> ← Job 27:21 → <text:a xlink:type="simple" xlink:href="https://groveserver.com/bible/doku.php?id=job_27:22" text:style-name="Internet_20_link" text:visited-style-name="Visited_20_Internet_20_Link">Job 2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6:53</meta:creation-date>
    <dc:creator>Generated</dc:creator>
    <dc:date>2025-11-04T06::16:53</dc:date>
    <dc:language>en-US</dc:language>
    <meta:editing-cycles>1</meta:editing-cycles>
    <meta:editing-duration>PT0S</meta:editing-duration>
    <dc:title>job_27:21</dc:title>
  </office:meta>
</office:document-meta>
</file>