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22"/><text:bookmark-start text:name="__RefHeading___job_2722_1"/><text:bookmark-start text:name="job_2722"/>Job 27:22<text:bookmark-end text:name="__RefHeading___job_2722_1"/><text:bookmark-end text:name="job_2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hurls at him without pity; he flees from its power in headlong f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hurls itself against him without mercy as he flees headlong from its pow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hirls down on them without mercy. They struggle to flee from its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ιρρίψε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God shall cast upon him, and not spare: he would fain flee out of hi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21" text:style-name="Internet_20_link" text:visited-style-name="Visited_20_Internet_20_Link">Job 27:21</text:a> ← Job 27:22 → <text:a xlink:type="simple" xlink:href="https://groveserver.com/bible/doku.php?id=job_27:23" text:style-name="Internet_20_link" text:visited-style-name="Visited_20_Internet_20_Link">Job 2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44</meta:creation-date>
    <dc:creator>Generated</dc:creator>
    <dc:date>2025-11-10T02::30:44</dc:date>
    <dc:language>en-US</dc:language>
    <meta:editing-cycles>1</meta:editing-cycles>
    <meta:editing-duration>PT0S</meta:editing-duration>
    <dc:title>job_27:22</dc:title>
  </office:meta>
</office:document-meta>
</file>