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7:23"/><text:bookmark-start text:name="__RefHeading___job_2723_1"/><text:bookmark-start text:name="job_2723"/>Job 27:23<text:bookmark-end text:name="__RefHeading___job_2723_1"/><text:bookmark-end text:name="job_2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claps its hands at him and hisses at him from it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claps its hands in derision and hisses him out of his p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everyone jeers at them and mocks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ροτήσει      συριεῖ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en shall clap their hands at him, and shall hiss him out of his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7:22" text:style-name="Internet_20_link" text:visited-style-name="Visited_20_Internet_20_Link">Job 27:22</text:a> ← Job 27:23 → <text:a xlink:type="simple" xlink:href="https://groveserver.com/bible/doku.php?id=job_28:1" text:style-name="Internet_20_link" text:visited-style-name="Visited_20_Internet_20_Link">Job 2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7" text:style-name="Internet_20_link" text:visited-style-name="Visited_20_Internet_20_Link">Job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03:49</meta:creation-date>
    <dc:creator>Generated</dc:creator>
    <dc:date>2025-11-10T13::03:49</dc:date>
    <dc:language>en-US</dc:language>
    <meta:editing-cycles>1</meta:editing-cycles>
    <meta:editing-duration>PT0S</meta:editing-duration>
    <dc:title>job_27:23</dc:title>
  </office:meta>
</office:document-meta>
</file>