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3"/><text:bookmark-start text:name="__RefHeading___job_273_1"/><text:bookmark-start text:name="job_273"/>Job 27:3<text:bookmark-end text:name="__RefHeading___job_273_1"/><text:bookmark-end text:name="job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long as my breath is in me, and the spirit of God is in my nostri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long as I have life within me, the breath of God in my nostri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long as I live, while I have breath from Go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εριόν   ῥισί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while my breath is in me, and the spirit of God is in my nostri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2" text:style-name="Internet_20_link" text:visited-style-name="Visited_20_Internet_20_Link">Job 27:2</text:a> ← Job 27:3 → <text:a xlink:type="simple" xlink:href="https://groveserver.com/bible/doku.php?id=job_27:4" text:style-name="Internet_20_link" text:visited-style-name="Visited_20_Internet_20_Link">Job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33</meta:creation-date>
    <dc:creator>Generated</dc:creator>
    <dc:date>2025-11-10T02::30:33</dc:date>
    <dc:language>en-US</dc:language>
    <meta:editing-cycles>1</meta:editing-cycles>
    <meta:editing-duration>PT0S</meta:editing-duration>
    <dc:title>job_27:3</dc:title>
  </office:meta>
</office:document-meta>
</file>