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4"/><text:bookmark-start text:name="__RefHeading___job_274_1"/><text:bookmark-start text:name="job_274"/>Job 27:4<text:bookmark-end text:name="__RefHeading___job_274_1"/><text:bookmark-end text:name="job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lips will not speak falsehood, and my tongue will not utter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ips will not speak wickedness, and my tongue will utter no dece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ips will speak no evil, and my tongue will speak no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lips shall not speak wickedness, nor my tongue utter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3" text:style-name="Internet_20_link" text:visited-style-name="Visited_20_Internet_20_Link">Job 27:3</text:a> ← Job 27:4 → <text:a xlink:type="simple" xlink:href="https://groveserver.com/bible/doku.php?id=job_27:5" text:style-name="Internet_20_link" text:visited-style-name="Visited_20_Internet_20_Link">Job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5:10</meta:creation-date>
    <dc:creator>Generated</dc:creator>
    <dc:date>2025-11-03T22::05:10</dc:date>
    <dc:language>en-US</dc:language>
    <meta:editing-cycles>1</meta:editing-cycles>
    <meta:editing-duration>PT0S</meta:editing-duration>
    <dc:title>job_27:4</dc:title>
  </office:meta>
</office:document-meta>
</file>