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5"/><text:bookmark-start text:name="__RefHeading___job_275_1"/><text:bookmark-start text:name="job_275"/>Job 27:5<text:bookmark-end text:name="__RefHeading___job_275_1"/><text:bookmark-end text:name="job_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ִי֮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ar be it from me to say that you are right; till I die I will not put away my integrity from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never admit you are in the right; till I die, I will not deny my integr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never concede that you are right; I will defend my integrity until I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οφῆναι         ἀκακί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forbid that I should justify you: till I die I will not remove mine integrity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4" text:style-name="Internet_20_link" text:visited-style-name="Visited_20_Internet_20_Link">Job 27:4</text:a> ← Job 27:5 → <text:a xlink:type="simple" xlink:href="https://groveserver.com/bible/doku.php?id=job_27:6" text:style-name="Internet_20_link" text:visited-style-name="Visited_20_Internet_20_Link">Job 2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11</meta:creation-date>
    <dc:creator>Generated</dc:creator>
    <dc:date>2025-11-10T02::26:11</dc:date>
    <dc:language>en-US</dc:language>
    <meta:editing-cycles>1</meta:editing-cycles>
    <meta:editing-duration>PT0S</meta:editing-duration>
    <dc:title>job_27:5</dc:title>
  </office:meta>
</office:document-meta>
</file>