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6"/><text:bookmark-start text:name="__RefHeading___job_276_1"/><text:bookmark-start text:name="job_276"/>Job 27:6<text:bookmark-end text:name="__RefHeading___job_276_1"/><text:bookmark-end text:name="job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old fast my righteousness and will not let it go; my heart does not reproach me for any of m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intain my righteousness and never let go of it; my conscience will not reproach me as long as I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intain my innocence without wavering. My conscience is clear for as long as I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ῶμαι   σύνοι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righteousness I hold fast, and will not let it go: my heart shall not reproach me so long as I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5" text:style-name="Internet_20_link" text:visited-style-name="Visited_20_Internet_20_Link">Job 27:5</text:a> ← Job 27:6 → <text:a xlink:type="simple" xlink:href="https://groveserver.com/bible/doku.php?id=job_27:7" text:style-name="Internet_20_link" text:visited-style-name="Visited_20_Internet_20_Link">Job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2:21</meta:creation-date>
    <dc:creator>Generated</dc:creator>
    <dc:date>2025-11-09T09::42:21</dc:date>
    <dc:language>en-US</dc:language>
    <meta:editing-cycles>1</meta:editing-cycles>
    <meta:editing-duration>PT0S</meta:editing-duration>
    <dc:title>job_27:6</dc:title>
  </office:meta>
</office:document-meta>
</file>