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7"/><text:bookmark-start text:name="__RefHeading___job_277_1"/><text:bookmark-start text:name="job_277"/>Job 27:7<text:bookmark-end text:name="__RefHeading___job_277_1"/><text:bookmark-end text:name="job_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et my enemy be as the wicked, and let him who rises up against me be as the unrighte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y my enemies be like the wicked, my adversaries like the unjust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ay my enemy be punished like the wicked, my adversary like those who do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ἐπανιστανόμενοι     παρανό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mine enemy be as the wicked, and he that riseth up against me as the unrighte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6" text:style-name="Internet_20_link" text:visited-style-name="Visited_20_Internet_20_Link">Job 27:6</text:a> ← Job 27:7 → <text:a xlink:type="simple" xlink:href="https://groveserver.com/bible/doku.php?id=job_27:8" text:style-name="Internet_20_link" text:visited-style-name="Visited_20_Internet_20_Link">Job 2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4:12</meta:creation-date>
    <dc:creator>Generated</dc:creator>
    <dc:date>2025-11-11T08::54:12</dc:date>
    <dc:language>en-US</dc:language>
    <meta:editing-cycles>1</meta:editing-cycles>
    <meta:editing-duration>PT0S</meta:editing-duration>
    <dc:title>job_27:7</dc:title>
  </office:meta>
</office:document-meta>
</file>