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8"/><text:bookmark-start text:name="__RefHeading___job_278_1"/><text:bookmark-start text:name="job_278"/>Job 27:8<text:bookmark-end text:name="__RefHeading___job_278_1"/><text:bookmark-end text:name="job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at is the hope of the godless when God cuts him off, when God takes away his lif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at hope has the godless when he is cut off, when God takes away his lif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at hope do the godless have when God cuts them off and takes away their lif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at is the hope of the hypocrite, though he hath gained, when God taketh away his sou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7" text:style-name="Internet_20_link" text:visited-style-name="Visited_20_Internet_20_Link">Job 27:7</text:a> ← Job 27:8 → <text:a xlink:type="simple" xlink:href="https://groveserver.com/bible/doku.php?id=job_27:9" text:style-name="Internet_20_link" text:visited-style-name="Visited_20_Internet_20_Link">Job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9:26</meta:creation-date>
    <dc:creator>Generated</dc:creator>
    <dc:date>2025-11-04T18::19:26</dc:date>
    <dc:language>en-US</dc:language>
    <meta:editing-cycles>1</meta:editing-cycles>
    <meta:editing-duration>PT0S</meta:editing-duration>
    <dc:title>job_27:8</dc:title>
  </office:meta>
</office:document-meta>
</file>