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9"/><text:bookmark-start text:name="__RefHeading___job_279_1"/><text:bookmark-start text:name="job_279"/>Job 27:9<text:bookmark-end text:name="__RefHeading___job_279_1"/><text:bookmark-end text:name="job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God hear his cry when distress comes upon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God listen to his cry when distress comes upon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God listen to their cry when trouble comes upon th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God hear his cry when trouble cometh upon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8" text:style-name="Internet_20_link" text:visited-style-name="Visited_20_Internet_20_Link">Job 27:8</text:a> ← Job 27:9 → <text:a xlink:type="simple" xlink:href="https://groveserver.com/bible/doku.php?id=job_27:10" text:style-name="Internet_20_link" text:visited-style-name="Visited_20_Internet_20_Link">Job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4</meta:creation-date>
    <dc:creator>Generated</dc:creator>
    <dc:date>2025-11-11T09::38:54</dc:date>
    <dc:language>en-US</dc:language>
    <meta:editing-cycles>1</meta:editing-cycles>
    <meta:editing-duration>PT0S</meta:editing-duration>
    <dc:title>job_27:9</dc:title>
  </office:meta>
</office:document-meta>
</file>